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Hebrew" svg:font-family="'Arial Hebrew'" style:font-pitch="variable"/>
    <style:font-face style:name="KG Primary Penmanship Lined" svg:font-family="'KG Primary Penmanship Lined'" style:font-pitch="variable"/>
    <style:font-face style:name="Learning Curve" svg:font-family="'Learning Curve'" style:font-pitch="variable"/>
    <style:font-face style:name="Learning Curve Dashed Pro" svg:font-family="'Learning Curve Dashed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KG Primary Penmanship Lined" fo:font-size="32pt" officeooo:paragraph-rsid="0018074d" style:font-size-asian="32pt" style:font-name-complex="KG Primary Penmanship Lined" style:font-size-complex="32pt"/>
    </style:style>
    <style:style style:name="P2" style:family="paragraph" style:parent-style-name="Standard">
      <style:text-properties style:font-name="KG Primary Penmanship Lined" fo:font-size="44pt" officeooo:paragraph-rsid="0018074d" style:font-size-asian="44pt" style:font-name-complex="KG Primary Penmanship Lined" style:font-size-complex="44pt"/>
    </style:style>
    <style:style style:name="P3" style:family="paragraph" style:parent-style-name="Standard">
      <style:text-properties style:font-name="Learning Curve" fo:font-size="32pt" officeooo:paragraph-rsid="0018074d" style:font-size-asian="32pt" style:font-name-complex="KG Primary Penmanship Lined" style:font-size-complex="32pt"/>
    </style:style>
    <style:style style:name="P4" style:family="paragraph" style:parent-style-name="Standard">
      <style:text-properties style:font-name="Arial Hebrew" fo:font-size="12pt" officeooo:paragraph-rsid="0018074d" style:font-size-asian="12pt" style:font-name-complex="Arial Hebrew" style:font-size-complex="12pt"/>
    </style:style>
    <style:style style:name="P5" style:family="paragraph" style:parent-style-name="Standard">
      <style:text-properties style:font-name="Arial Hebrew" fo:font-size="12pt" officeooo:paragraph-rsid="0018074d" style:font-size-asian="12pt" style:font-name-complex="KG Primary Penmanship Lined" style:font-size-complex="12pt"/>
    </style:style>
    <style:style style:name="P6" style:family="paragraph" style:parent-style-name="Standard">
      <style:text-properties style:font-name="KG Primary Penmanship Lined" fo:font-size="44pt" officeooo:paragraph-rsid="0018a9fd" style:font-size-asian="44pt" style:font-name-complex="KG Primary Penmanship Lined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officeooo:rsid="0018a9fd" style:font-size-asian="44pt" style:font-size-complex="44pt"/>
    </style:style>
    <style:style style:name="T3" style:family="text">
      <style:text-properties style:font-name="KG Primary Penmanship Lined" fo:font-size="44pt" style:font-size-asian="44pt" style:font-size-complex="44pt"/>
    </style:style>
    <style:style style:name="T4" style:family="text">
      <style:text-properties style:font-name="Arial Hebrew" fo:font-size="16pt" officeooo:rsid="000a9327" style:font-size-asian="16pt" style:font-size-complex="16pt"/>
    </style:style>
    <style:style style:name="T5" style:family="text">
      <style:text-properties fo:font-size="16pt" officeooo:rsid="000a9327" style:font-size-asian="16pt" style:font-size-complex="16pt"/>
    </style:style>
    <style:style style:name="T6" style:family="text">
      <style:text-properties style:font-name="Learning Curve Dashed Pro" officeooo:rsid="0018a9fd"/>
    </style:style>
    <style:style style:name="T7" style:family="text">
      <style:text-properties style:font-name="KG Primary Penmanship Lined" officeooo:rsid="0018a9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NAME: </text:span><text:span text:style-name="T5"><text:s/></text:span><text:span text:style-name="T3"><text:s text:c="29"/></text:span></text:p>
      <text:p text:style-name="P4"/>
      <text:p text:style-name="P6"><text:span text:style-name="T6">Aa</text:span><text:span text:style-name="T7"> <text:s text:c="49"/></text:span><text:span text:style-name="T6"><text:s/>Bb</text:span><text:span text:style-name="T7"> <text:s text:c="49"/></text:span><text:span text:style-name="T6"><text:s/>Cc</text:span><text:span text:style-name="T7"> <text:s text:c="51"/></text:span><text:span text:style-name="T6"><text:s/>Dd</text:span><text:span text:style-name="T7"> <text:s text:c="52"/></text:span><text:span text:style-name="T6"><text:s/>Ee</text:span><text:span text:style-name="T7"> <text:s text:c="50"/></text:span><text:span text:style-name="T6"><text:s/>Ff</text:span><text:span text:style-name="T7"> <text:s text:c="49"/></text:span><text:span text:style-name="T6"><text:s/>Gg</text:span><text:span text:style-name="T7"> <text:s text:c="48"/></text:span><text:span text:style-name="T6"><text:s/>Hh</text:span><text:span text:style-name="T7"> <text:s text:c="48"/></text:span></text:p>
      <text:p text:style-name="P6"><text:soft-page-break/><text:span text:style-name="T6">Ii</text:span><text:span text:style-name="T7"> <text:s text:c="50"/></text:span><text:span text:style-name="T6"><text:s/>Jj</text:span><text:span text:style-name="T7"> <text:s text:c="50"/></text:span><text:span text:style-name="T6"><text:s/>Kk</text:span><text:span text:style-name="T7"> <text:s text:c="50"/></text:span><text:span text:style-name="T6"><text:s/>Ll</text:span><text:span text:style-name="T7"> <text:s text:c="49"/></text:span><text:span text:style-name="T6"><text:s/>Mm</text:span><text:span text:style-name="T7"> <text:s text:c="47"/></text:span><text:span text:style-name="T6"><text:s/>Nn</text:span><text:span text:style-name="T7"> <text:s text:c="49"/></text:span><text:span text:style-name="T6"><text:s/>Oo</text:span><text:span text:style-name="T7"> <text:s text:c="63"/></text:span><text:span text:style-name="T6"><text:s/>Pp</text:span><text:span text:style-name="T7"> <text:s text:c="49"/></text:span><text:span text:style-name="T6"><text:s/>Qq</text:span><text:span text:style-name="T7"> <text:s text:c="49"/></text:span><text:span text:style-name="T6"><text:s/>Rr</text:span><text:span text:style-name="T7"> <text:s text:c="49"/></text:span><text:span text:style-name="T6"><text:s/>Ss</text:span><text:span text:style-name="T7"> <text:s text:c="49"/></text:span><text:span text:style-name="T6"><text:s/></text:span><text:soft-page-break/><text:span text:style-name="T6">Tt</text:span><text:span text:style-name="T7"> <text:s text:c="50"/></text:span><text:span text:style-name="T6"><text:s/>Uu</text:span><text:span text:style-name="T7"> <text:s text:c="49"/></text:span><text:span text:style-name="T6"><text:s/>Vv</text:span><text:span text:style-name="T7"> <text:s text:c="49"/></text:span><text:span text:style-name="T6"><text:s/>Ww</text:span><text:span text:style-name="T7"> <text:s text:c="50"/></text:span><text:span text:style-name="T6"><text:s/>Xx</text:span><text:span text:style-name="T7"> <text:s text:c="49"/></text:span><text:span text:style-name="T6"><text:s/>Yy</text:span><text:span text:style-name="T7"> <text:s text:c="50"/></text:span><text:span text:style-name="T6"><text:s/>Zz</text:span> <text:s text:c="49"/></text:p>
      <text:p text:style-name="P2"><text:s text:c="78"/>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Hebrew" svg:font-family="'Arial Hebrew'" style:font-pitch="variable"/>
    <style:font-face style:name="KG Primary Penmanship Lined" svg:font-family="'KG Primary Penmanship Lined'" style:font-pitch="variable"/>
    <style:font-face style:name="Learning Curve" svg:font-family="'Learning Curve'" style:font-pitch="variable"/>
    <style:font-face style:name="Learning Curve Dashed Pro" svg:font-family="'Learning Curve Dashed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0:51:05.003865000</meta:creation-date>
    <dc:date>2019-10-05T20:20:46.475042000</dc:date>
    <meta:editing-duration>PT21M5S</meta:editing-duration>
    <meta:editing-cycles>3</meta:editing-cycles>
    <meta:generator>LibreOffice_Vanilla/6.0.0.0$MacOSX_X86_64 LibreOffice_project/64a0f66915f38c6217de274f0aa8e15618924765</meta:generator>
    <meta:document-statistic meta:table-count="0" meta:image-count="0" meta:object-count="0" meta:page-count="3" meta:paragraph-count="5" meta:word-count="27" meta:character-count="1564" meta:non-whitespace-character-count="57"/>
  </office:meta>
</office:document-meta>
</file>